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2.2222in"/>
    </style:style>
    <style:style style:name="TableColumn4" style:family="table-column">
      <style:table-column-properties style:column-width="1.4604in"/>
    </style:style>
    <style:style style:name="TableColumn5" style:family="table-column">
      <style:table-column-properties style:column-width="2.4326in"/>
    </style:style>
    <style:style style:name="Table1" style:family="table" style:master-page-name="MP0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Parasts" style:family="paragraph">
      <style:paragraph-properties fo:break-before="page" fo:margin-bottom="0in"/>
    </style:style>
    <style:style style:name="T19" style:parent-style-name="Noklusējumarindkopasfonts" style:family="text">
      <style:text-properties fo:font-weight="bold" style:font-weight-asian="bold" fo:font-size="14pt" style:font-size-asian="14pt"/>
    </style:style>
    <style:style style:name="P20" style:parent-style-name="Parasts" style:family="paragraph">
      <style:paragraph-properties fo:margin-bottom="0in"/>
      <style:text-properties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margin-bottom="0in"/>
      <style:text-properties fo:font-weight="bold" style:font-weight-asian="bold" fo:font-size="14pt" style:font-size-asian="14pt"/>
    </style:style>
    <style:style style:name="P23" style:parent-style-name="Parasts" style:family="paragraph">
      <style:paragraph-properties fo:margin-bottom="0in"/>
      <style:text-properties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  <style:text-properties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margin-bottom="0in"/>
      <style:text-properties fo:font-weight="bold" style:font-weight-asian="bold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arakstarindkopa" style:list-style-name="LFO1" style:family="paragraph">
      <style:paragraph-properties fo:margin-bottom="0in"/>
      <style:text-properties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margin-bottom="0in"/>
      <style:text-properties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bottom="0in"/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margin-bottom="0in"/>
      <style:text-properties style:font-weight-complex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arakstarindkopa" style:list-style-name="LFO1" style:family="paragraph">
      <style:paragraph-properties fo:margin-bottom="0in"/>
      <style:text-properties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margin-bottom="0in"/>
      <style:text-properties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margin-bottom="0in"/>
      <style:text-properties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bottom="0in"/>
      <style:text-properties style:font-weight-complex="bold" style:font-size-complex="12pt"/>
    </style:style>
    <style:style style:name="P49" style:parent-style-name="Parasts" style:family="paragraph">
      <style:paragraph-properties fo:margin-bottom="0in"/>
      <style:text-properties style:font-weight-complex="bold" style:font-size-complex="12pt"/>
    </style:style>
    <style:style style:name="P50" style:parent-style-name="Parasts" style:family="paragraph">
      <style:paragraph-properties fo:margin-bottom="0in"/>
    </style:style>
    <style:style style:name="T51" style:parent-style-name="Noklusējumarindkopasfonts" style:family="text">
      <style:text-properties style:font-weight-complex="bold" style:font-size-complex="12pt"/>
    </style:style>
    <style:style style:name="T52" style:parent-style-name="Hipersaite" style:family="text">
      <style:text-properties style:font-weight-complex="bold" style:font-size-complex="12pt"/>
    </style:style>
    <style:style style:name="P53" style:parent-style-name="Parasts" style:family="paragraph">
      <style:paragraph-properties fo:margin-bottom="0in"/>
      <style:text-properties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arakstarindkopa" style:list-style-name="LFO1" style:family="paragraph">
      <style:paragraph-properties fo:margin-bottom="0in"/>
      <style:text-properties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margin-bottom="0in"/>
      <style:text-properties style:font-weight-complex="bold" style:font-size-complex="12pt"/>
    </style:style>
    <style:style style:name="P59" style:parent-style-name="Parasts" style:family="paragraph">
      <style:text-properties style:font-weight-complex="bold" style:font-size-complex="12pt" fo:hyphenate="true"/>
    </style:style>
    <style:style style:name="P60" style:parent-style-name="Parasts" style:family="paragraph">
      <style:paragraph-properties fo:margin-bottom="0in"/>
      <style:text-properties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margin-bottom="0in"/>
      <style:text-properties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margin-bottom="0in"/>
      <style:text-properties style:font-weight-complex="bold" style:font-size-complex="12pt"/>
    </style:style>
    <style:style style:name="P65" style:parent-style-name="Parasts" style:family="paragraph">
      <style:paragraph-properties fo:margin-bottom="0in"/>
      <style:text-properties style:font-weight-complex="bold" style:font-size-complex="12pt"/>
    </style:style>
    <style:style style:name="P66" style:parent-style-name="Parasts" style:family="paragraph">
      <style:paragraph-properties fo:margin-bottom="0in"/>
    </style:style>
    <style:style style:name="T67" style:parent-style-name="Noklusējumarindkopasfonts" style:family="text">
      <style:text-properties style:font-weight-complex="bold" style:font-size-complex="12pt"/>
    </style:style>
    <style:style style:name="T68" style:parent-style-name="Hipersaite" style:family="text">
      <style:text-properties style:font-weight-complex="bold" style:font-size-complex="12pt"/>
    </style:style>
    <style:style style:name="T69" style:parent-style-name="Noklusējumarindkopasfonts" style:family="text">
      <style:text-properties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arakstarindkopa" style:list-style-name="LFO1" style:family="paragraph">
      <style:paragraph-properties fo:margin-bottom="0in"/>
      <style:text-properties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bottom="0in"/>
      <style:text-properties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margin-bottom="0in"/>
      <style:text-properties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margin-bottom="0in"/>
      <style:text-properties style:font-weight-complex="bold" style:font-size-complex="12pt"/>
    </style:style>
    <style:style style:name="P79" style:parent-style-name="Parasts" style:family="paragraph">
      <style:paragraph-properties fo:margin-bottom="0in"/>
      <style:text-properties style:font-weight-complex="bold" style:font-size-complex="12pt"/>
    </style:style>
    <style:style style:name="P80" style:parent-style-name="Parasts" style:family="paragraph">
      <style:paragraph-properties fo:margin-bottom="0in"/>
    </style:style>
    <style:style style:name="T81" style:parent-style-name="Noklusējumarindkopasfonts" style:family="text">
      <style:text-properties style:font-weight-complex="bold" style:font-size-complex="12pt"/>
    </style:style>
    <style:style style:name="T82" style:parent-style-name="Hipersaite" style:family="text">
      <style:text-properties style:font-weight-complex="bold" style:font-size-complex="12pt"/>
    </style:style>
    <style:style style:name="P83" style:parent-style-name="Parasts" style:family="paragraph">
      <style:paragraph-properties fo:margin-bottom="0in"/>
      <style:text-properties style:font-weight-complex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arakstarindkopa" style:list-style-name="LFO1" style:family="paragraph">
      <style:paragraph-properties fo:margin-bottom="0in"/>
      <style:text-properties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paragraph-properties fo:margin-bottom="0in"/>
      <style:text-properties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margin-bottom="0in"/>
      <style:text-properties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bottom="0in"/>
      <style:text-properties style:font-weight-complex="bold" style:font-size-complex="12pt"/>
    </style:style>
    <style:style style:name="P93" style:parent-style-name="Parasts" style:family="paragraph">
      <style:paragraph-properties fo:margin-bottom="0in"/>
      <style:text-properties style:font-weight-complex="bold" style:font-size-complex="12pt"/>
    </style:style>
    <style:style style:name="P94" style:parent-style-name="Parasts" style:family="paragraph">
      <style:paragraph-properties fo:margin-bottom="0in"/>
    </style:style>
    <style:style style:name="T95" style:parent-style-name="Noklusējumarindkopasfonts" style:family="text">
      <style:text-properties style:font-weight-complex="bold" style:font-size-complex="12pt"/>
    </style:style>
    <style:style style:name="T96" style:parent-style-name="Hipersaite" style:family="text">
      <style:text-properties style:font-weight-complex="bold" style:font-size-complex="12pt"/>
    </style:style>
    <style:style style:name="P97" style:parent-style-name="Parasts" style:family="paragraph">
      <style:paragraph-properties fo:margin-bottom="0in"/>
      <style:text-properties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arakstarindkopa" style:list-style-name="LFO1" style:family="paragraph">
      <style:paragraph-properties fo:margin-bottom="0in"/>
      <style:text-properties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margin-bottom="0in"/>
      <style:text-properties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margin-bottom="0in"/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family="paragraph">
      <style:paragraph-properties fo:margin-bottom="0in"/>
      <style:text-properties style:font-weight-complex="bold" style:font-size-complex="12pt"/>
    </style:style>
    <style:style style:name="P107" style:parent-style-name="Parasts" style:family="paragraph">
      <style:paragraph-properties fo:margin-bottom="0in"/>
      <style:text-properties style:font-weight-complex="bold" style:font-size-complex="12pt"/>
    </style:style>
    <style:style style:name="P108" style:parent-style-name="Parasts" style:family="paragraph">
      <style:paragraph-properties fo:margin-bottom="0in"/>
      <style:text-properties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arakstarindkopa" style:list-style-name="LFO1" style:family="paragraph">
      <style:paragraph-properties fo:margin-bottom="0in"/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margin-bottom="0in"/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sts" style:family="paragraph">
      <style:paragraph-properties fo:margin-bottom="0in"/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margin-bottom="0in"/>
      <style:text-properties style:font-weight-complex="bold" style:font-size-complex="12pt"/>
    </style:style>
    <style:style style:name="P118" style:parent-style-name="Parasts" style:family="paragraph">
      <style:paragraph-properties fo:margin-bottom="0in"/>
      <style:text-properties style:font-weight-complex="bold" style:font-size-complex="12pt"/>
    </style:style>
    <style:style style:name="P119" style:parent-style-name="Parasts" style:family="paragraph">
      <style:paragraph-properties fo:margin-bottom="0in"/>
      <style:text-properties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arakstarindkopa" style:list-style-name="LFO1" style:family="paragraph">
      <style:paragraph-properties fo:margin-bottom="0in"/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margin-bottom="0in"/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sts" style:family="paragraph">
      <style:paragraph-properties fo:margin-bottom="0in"/>
      <style:text-properties style:font-weight-complex="bold" style:font-size-complex="12pt"/>
    </style:style>
    <style:style style:name="P127" style:parent-style-name="Parasts" style:family="paragraph">
      <style:paragraph-properties fo:margin-bottom="0in"/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margin-bottom="0in"/>
      <style:text-properties style:font-weight-complex="bold" style:font-size-complex="12pt"/>
    </style:style>
    <style:style style:name="P130" style:parent-style-name="Parasts" style:family="paragraph">
      <style:paragraph-properties fo:margin-bottom="0in"/>
      <style:text-properties style:font-weight-complex="bold" style:font-size-complex="12pt"/>
    </style:style>
    <style:style style:name="P131" style:parent-style-name="Parasts" style:family="paragraph">
      <style:paragraph-properties fo:margin-bottom="0in"/>
    </style:style>
    <style:style style:name="T132" style:parent-style-name="Noklusējumarindkopasfonts" style:family="text">
      <style:text-properties style:font-weight-complex="bold" style:font-size-complex="12pt"/>
    </style:style>
    <style:style style:name="T133" style:parent-style-name="Hipersaite" style:family="text">
      <style:text-properties style:font-weight-complex="bold" style:font-size-complex="12pt"/>
    </style:style>
    <style:style style:name="P134" style:parent-style-name="Parasts" style:family="paragraph">
      <style:paragraph-properties fo:margin-bottom="0in"/>
      <style:text-properties style:font-weight-complex="bold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arakstarindkopa" style:list-style-name="LFO1" style:family="paragraph">
      <style:paragraph-properties fo:margin-bottom="0in"/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margin-bottom="0in"/>
      <style:text-properties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sts" style:family="paragraph">
      <style:paragraph-properties fo:margin-bottom="0in"/>
      <style:text-properties style:font-weight-complex="bold" style:font-size-complex="12pt"/>
    </style:style>
    <style:style style:name="P142" style:parent-style-name="Parasts" style:family="paragraph">
      <style:paragraph-properties fo:margin-bottom="0in"/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margin-bottom="0in"/>
      <style:text-properties style:font-weight-complex="bold" style:font-size-complex="12pt"/>
    </style:style>
    <style:style style:name="P145" style:parent-style-name="Parasts" style:family="paragraph">
      <style:paragraph-properties fo:margin-bottom="0in"/>
      <style:text-properties style:font-weight-complex="bold" style:font-size-complex="12pt"/>
    </style:style>
    <style:style style:name="P146" style:parent-style-name="Parasts" style:family="paragraph">
      <style:paragraph-properties fo:margin-bottom="0in"/>
    </style:style>
    <style:style style:name="T147" style:parent-style-name="Noklusējumarindkopasfonts" style:family="text">
      <style:text-properties style:font-weight-complex="bold" style:font-size-complex="12pt"/>
    </style:style>
    <style:style style:name="T148" style:parent-style-name="Hipersaite" style:family="text">
      <style:text-properties style:font-weight-complex="bold" style:font-size-complex="12pt"/>
    </style:style>
    <style:style style:name="P149" style:parent-style-name="Parasts" style:family="paragraph">
      <style:paragraph-properties fo:margin-bottom="0in"/>
      <style:text-properties style:font-weight-complex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margin-bottom="0in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margin-bottom="0in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margin-bottom="0in"/>
      <style:text-properties style:font-size-complex="12pt"/>
    </style:style>
    <style:style style:name="P159" style:parent-style-name="Parasts" style:family="paragraph">
      <style:paragraph-properties fo:margin-bottom="0in"/>
      <style:text-properties style:font-size-complex="12pt"/>
    </style:style>
    <style:style style:name="P160" style:parent-style-name="Parasts" style:family="paragraph">
      <style:paragraph-properties fo:margin-bottom="0in"/>
    </style:style>
    <style:style style:name="T161" style:parent-style-name="Noklusējumarindkopasfonts" style:family="text">
      <style:text-properties style:font-size-complex="12pt"/>
    </style:style>
    <style:style style:name="T162" style:parent-style-name="Hipersaite" style:family="text">
      <style:text-properties style:font-size-complex="12pt"/>
    </style:style>
    <style:style style:name="P163" style:parent-style-name="Parasts" style:family="paragraph">
      <style:paragraph-properties fo:margin-bottom="0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sts" style:family="paragraph">
      <style:paragraph-properties fo:margin-bottom="0in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margin-bottom="0in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sts" style:family="paragraph">
      <style:paragraph-properties fo:margin-bottom="0in"/>
      <style:text-properties style:font-size-complex="12pt"/>
    </style:style>
    <style:style style:name="P173" style:parent-style-name="Parasts" style:family="paragraph">
      <style:paragraph-properties fo:margin-bottom="0in"/>
      <style:text-properties style:font-size-complex="12pt"/>
    </style:style>
    <style:style style:name="P174" style:parent-style-name="Parasts" style:family="paragraph">
      <style:paragraph-properties fo:margin-bottom="0in"/>
    </style:style>
    <style:style style:name="T175" style:parent-style-name="Noklusējumarindkopasfonts" style:family="text">
      <style:text-properties style:font-size-complex="12pt"/>
    </style:style>
    <style:style style:name="T176" style:parent-style-name="Hipersaite" style:family="text">
      <style:text-properties style:font-size-complex="12pt"/>
    </style:style>
    <style:style style:name="P177" style:parent-style-name="Parasts" style:family="paragraph">
      <style:paragraph-properties fo:margin-bottom="0in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sts" style:family="paragraph">
      <style:paragraph-properties fo:margin-bottom="0in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sts" style:family="paragraph">
      <style:paragraph-properties fo:margin-bottom="0in"/>
      <style:text-properties style:font-size-complex="12pt"/>
    </style:style>
    <style:style style:name="P185" style:parent-style-name="Parasts" style:family="paragraph">
      <style:paragraph-properties fo:margin-bottom="0in"/>
      <style:text-properties style:font-size-complex="12pt"/>
    </style:style>
    <style:style style:name="P186" style:parent-style-name="Parasts" style:family="paragraph">
      <style:paragraph-properties fo:margin-bottom="0in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sts" style:family="paragraph">
      <style:paragraph-properties fo:margin-bottom="0in"/>
      <style:text-properties style:font-size-complex="12pt"/>
    </style:style>
    <style:style style:name="P189" style:parent-style-name="Parasts" style:family="paragraph">
      <style:paragraph-properties fo:margin-bottom="0in"/>
      <style:text-properties style:font-size-complex="12pt"/>
    </style:style>
    <style:style style:name="P190" style:parent-style-name="Parasts" style:family="paragraph">
      <style:paragraph-properties fo:margin-bottom="0in"/>
    </style:style>
    <style:style style:name="T191" style:parent-style-name="Noklusējumarindkopasfonts" style:family="text">
      <style:text-properties style:font-size-complex="12pt"/>
    </style:style>
    <style:style style:name="T192" style:parent-style-name="Hipersaite" style:family="text">
      <style:text-properties style:font-size-complex="12pt"/>
    </style:style>
    <style:style style:name="P193" style:parent-style-name="Parasts" style:family="paragraph">
      <style:paragraph-properties fo:margin-bottom="0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sts" style:family="paragraph">
      <style:paragraph-properties fo:margin-bottom="0in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sts" style:family="paragraph">
      <style:paragraph-properties fo:margin-bottom="0in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sts" style:family="paragraph">
      <style:paragraph-properties fo:margin-bottom="0in"/>
      <style:text-properties style:font-size-complex="12pt"/>
    </style:style>
    <style:style style:name="P203" style:parent-style-name="Parasts" style:family="paragraph">
      <style:paragraph-properties fo:margin-bottom="0in"/>
      <style:text-properties style:font-size-complex="12pt"/>
    </style:style>
    <style:style style:name="P204" style:parent-style-name="Parasts" style:family="paragraph">
      <style:paragraph-properties fo:margin-bottom="0in"/>
    </style:style>
    <style:style style:name="T205" style:parent-style-name="Noklusējumarindkopasfonts" style:family="text">
      <style:text-properties style:font-size-complex="12pt"/>
    </style:style>
    <style:style style:name="T206" style:parent-style-name="Hipersaite" style:family="text">
      <style:text-properties style:font-size-complex="12pt"/>
    </style:style>
    <style:style style:name="P207" style:parent-style-name="Parasts" style:family="paragraph">
      <style:paragraph-properties fo:margin-bottom="0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sts" style:family="paragraph">
      <style:paragraph-properties fo:margin-bottom="0in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sts" style:family="paragraph">
      <style:paragraph-properties fo:margin-bottom="0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rasts" style:family="paragraph">
      <style:paragraph-properties fo:margin-bottom="0in"/>
      <style:text-properties style:font-size-complex="12pt"/>
    </style:style>
    <style:style style:name="P217" style:parent-style-name="Parasts" style:family="paragraph">
      <style:paragraph-properties fo:margin-bottom="0in"/>
      <style:text-properties style:font-size-complex="12pt"/>
    </style:style>
    <style:style style:name="P218" style:parent-style-name="Parasts" style:family="paragraph">
      <style:paragraph-properties fo:margin-bottom="0in"/>
    </style:style>
    <style:style style:name="T219" style:parent-style-name="Noklusējumarindkopasfonts" style:family="text">
      <style:text-properties style:font-size-complex="12pt"/>
    </style:style>
    <style:style style:name="T220" style:parent-style-name="Hipersaite" style:family="text">
      <style:text-properties style:font-size-complex="12pt"/>
    </style:style>
    <style:style style:name="P221" style:parent-style-name="Parasts" style:family="paragraph">
      <style:paragraph-properties fo:margin-bottom="0in"/>
      <style:text-properties style:font-size-complex="12pt"/>
    </style:style>
    <style:style style:name="P222" style:parent-style-name="Parasts" style:family="paragraph">
      <style:paragraph-properties fo:margin-bottom="0in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asts" style:family="paragraph">
      <style:paragraph-properties fo:margin-bottom="0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sts" style:family="paragraph">
      <style:paragraph-properties fo:margin-bottom="0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sts" style:family="paragraph">
      <style:paragraph-properties fo:margin-bottom="0in"/>
      <style:text-properties style:font-size-complex="12pt"/>
    </style:style>
    <style:style style:name="P232" style:parent-style-name="Parasts" style:family="paragraph">
      <style:paragraph-properties fo:margin-bottom="0in"/>
      <style:text-properties style:font-size-complex="12pt"/>
    </style:style>
    <style:style style:name="P233" style:parent-style-name="Parasts" style:family="paragraph">
      <style:paragraph-properties fo:margin-bottom="0in"/>
    </style:style>
    <style:style style:name="T234" style:parent-style-name="Noklusējumarindkopasfonts" style:family="text">
      <style:text-properties style:font-size-complex="12pt"/>
    </style:style>
    <style:style style:name="T235" style:parent-style-name="Hipersaite" style:family="text">
      <style:text-properties style:font-size-complex="12pt"/>
    </style:style>
    <style:style style:name="P236" style:parent-style-name="Parasts" style:family="paragraph">
      <style:paragraph-properties fo:margin-bottom="0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margin-bottom="0in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margin-bottom="0in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rasts" style:family="paragraph">
      <style:paragraph-properties fo:margin-bottom="0in"/>
      <style:text-properties style:font-size-complex="12pt"/>
    </style:style>
    <style:style style:name="P246" style:parent-style-name="Parasts" style:family="paragraph">
      <style:paragraph-properties fo:margin-bottom="0in"/>
      <style:text-properties style:font-size-complex="12pt"/>
    </style:style>
    <style:style style:name="P247" style:parent-style-name="Parasts" style:family="paragraph">
      <style:paragraph-properties fo:margin-bottom="0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rasts" style:family="paragraph">
      <style:paragraph-properties fo:margin-bottom="0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asts" style:family="paragraph">
      <style:paragraph-properties fo:margin-bottom="0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rasts" style:family="paragraph">
      <style:paragraph-properties fo:margin-bottom="0in"/>
      <style:text-properties style:font-size-complex="12pt"/>
    </style:style>
    <style:style style:name="P257" style:parent-style-name="Parasts" style:family="paragraph">
      <style:paragraph-properties fo:margin-bottom="0in"/>
      <style:text-properties style:font-size-complex="12pt"/>
    </style:style>
    <style:style style:name="P258" style:parent-style-name="Parasts" style:family="paragraph">
      <style:paragraph-properties fo:margin-bottom="0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rasts" style:family="paragraph">
      <style:paragraph-properties fo:margin-bottom="0in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asts" style:family="paragraph">
      <style:paragraph-properties fo:margin-bottom="0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Parasts" style:family="paragraph">
      <style:paragraph-properties fo:margin-bottom="0in"/>
      <style:text-properties style:font-size-complex="12pt"/>
    </style:style>
    <style:style style:name="P268" style:parent-style-name="Parasts" style:family="paragraph">
      <style:paragraph-properties fo:margin-bottom="0in"/>
      <style:text-properties style:font-size-complex="12pt"/>
    </style:style>
    <style:style style:name="P269" style:parent-style-name="Parasts" style:family="paragraph">
      <style:paragraph-properties fo:margin-bottom="0in"/>
    </style:style>
    <style:style style:name="T270" style:parent-style-name="Noklusējumarindkopasfonts" style:family="text">
      <style:text-properties style:font-size-complex="12pt"/>
    </style:style>
    <style:style style:name="T271" style:parent-style-name="Hipersaite" style:family="text">
      <style:text-properties style:font-size-complex="12pt"/>
    </style:style>
    <style:style style:name="P272" style:parent-style-name="Parasts" style:family="paragraph">
      <style:paragraph-properties fo:margin-bottom="0in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rasts" style:family="paragraph">
      <style:text-properties style:font-size-complex="12pt" fo:hyphenate="true"/>
    </style:style>
    <style:style style:name="P278" style:parent-style-name="Parasts" style:family="paragraph">
      <style:paragraph-properties fo:margin-bottom="0in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rasts" style:family="paragraph">
      <style:paragraph-properties fo:margin-bottom="0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asts" style:family="paragraph">
      <style:paragraph-properties fo:margin-bottom="0in"/>
      <style:text-properties style:font-size-complex="12pt"/>
    </style:style>
    <style:style style:name="P283" style:parent-style-name="Parasts" style:family="paragraph">
      <style:paragraph-properties fo:margin-bottom="0in"/>
      <style:text-properties style:font-size-complex="12pt"/>
    </style:style>
    <style:style style:name="P284" style:parent-style-name="Parasts" style:family="paragraph">
      <style:paragraph-properties fo:margin-bottom="0in"/>
    </style:style>
    <style:style style:name="T285" style:parent-style-name="Noklusējumarindkopasfonts" style:family="text">
      <style:text-properties style:font-size-complex="12pt"/>
    </style:style>
    <style:style style:name="T286" style:parent-style-name="Hipersaite" style:family="text">
      <style:text-properties style:font-size-complex="12pt"/>
    </style:style>
    <style:style style:name="P287" style:parent-style-name="Parasts" style:family="paragraph">
      <style:paragraph-properties fo:margin-bottom="0in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rasts" style:family="paragraph">
      <style:paragraph-properties fo:margin-bottom="0in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rasts" style:family="paragraph">
      <style:paragraph-properties fo:margin-bottom="0in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rasts" style:family="paragraph">
      <style:paragraph-properties fo:margin-bottom="0in"/>
      <style:text-properties style:font-size-complex="12pt"/>
    </style:style>
    <style:style style:name="P297" style:parent-style-name="Parasts" style:family="paragraph">
      <style:paragraph-properties fo:margin-bottom="0in"/>
      <style:text-properties style:font-size-complex="12pt"/>
    </style:style>
    <style:style style:name="P298" style:parent-style-name="Parasts" style:family="paragraph">
      <style:paragraph-properties fo:margin-bottom="0in"/>
    </style:style>
    <style:style style:name="T299" style:parent-style-name="Noklusējumarindkopasfonts" style:family="text">
      <style:text-properties style:font-size-complex="12pt"/>
    </style:style>
    <style:style style:name="T300" style:parent-style-name="Hipersaite" style:family="text">
      <style:text-properties style:font-size-complex="12pt"/>
    </style:style>
    <style:style style:name="P301" style:parent-style-name="Parasts" style:family="paragraph">
      <style:paragraph-properties fo:margin-bottom="0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rasts" style:family="paragraph">
      <style:paragraph-properties fo:margin-bottom="0in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arasts" style:family="paragraph">
      <style:paragraph-properties fo:margin-bottom="0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rasts" style:family="paragraph">
      <style:paragraph-properties fo:margin-bottom="0in"/>
      <style:text-properties style:font-size-complex="12pt"/>
    </style:style>
    <style:style style:name="P311" style:parent-style-name="Parasts" style:family="paragraph">
      <style:paragraph-properties fo:margin-bottom="0in"/>
      <style:text-properties style:font-size-complex="12pt"/>
    </style:style>
    <style:style style:name="P312" style:parent-style-name="Parasts" style:family="paragraph">
      <style:paragraph-properties fo:margin-bottom="0in"/>
    </style:style>
    <style:style style:name="T313" style:parent-style-name="Noklusējumarindkopasfonts" style:family="text">
      <style:text-properties style:font-size-complex="12pt"/>
    </style:style>
    <style:style style:name="T314" style:parent-style-name="Hipersaite" style:family="text">
      <style:text-properties style:font-size-complex="12pt"/>
    </style:style>
    <style:style style:name="P315" style:parent-style-name="Parasts" style:family="paragraph">
      <style:paragraph-properties fo:margin-bottom="0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rasts" style:family="paragraph">
      <style:paragraph-properties fo:text-align="center" fo:margin-bottom="0in"/>
      <style:text-properties fo:font-weight="bold" style:font-weight-asian="bold" fo:font-style="italic" style:font-style-asian="italic" fo:font-size="16pt" style:font-size-asian="16pt" style:font-size-complex="16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rasts" style:family="paragraph">
      <style:paragraph-properties fo:margin-bottom="0in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rasts" style:family="paragraph">
      <style:paragraph-properties fo:margin-bottom="0in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arasts" style:family="paragraph">
      <style:paragraph-properties fo:margin-bottom="0in"/>
      <style:text-properties style:font-size-complex="12pt"/>
    </style:style>
    <style:style style:name="P328" style:parent-style-name="Parasts" style:family="paragraph">
      <style:paragraph-properties fo:margin-bottom="0in"/>
      <style:text-properties style:font-size-complex="12pt"/>
    </style:style>
    <style:style style:name="P329" style:parent-style-name="Parasts" style:family="paragraph">
      <style:paragraph-properties fo:margin-bottom="0in"/>
    </style:style>
    <style:style style:name="T330" style:parent-style-name="Noklusējumarindkopasfonts" style:family="text">
      <style:text-properties style:font-size-complex="12pt"/>
    </style:style>
    <style:style style:name="T331" style:parent-style-name="Hipersaite" style:family="text">
      <style:text-properties style:font-size-complex="12pt"/>
    </style:style>
    <style:style style:name="P332" style:parent-style-name="Parasts" style:family="paragraph">
      <style:paragraph-properties fo:margin-bottom="0in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rasts" style:family="paragraph">
      <style:paragraph-properties fo:margin-bottom="0in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Parasts" style:family="paragraph">
      <style:paragraph-properties fo:margin-bottom="0in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Parasts" style:family="paragraph">
      <style:paragraph-properties fo:margin-bottom="0in"/>
      <style:text-properties style:font-size-complex="12pt"/>
    </style:style>
    <style:style style:name="P342" style:parent-style-name="Parasts" style:family="paragraph">
      <style:paragraph-properties fo:margin-bottom="0in"/>
      <style:text-properties style:font-size-complex="12pt"/>
    </style:style>
    <style:style style:name="P343" style:parent-style-name="Parasts" style:family="paragraph">
      <style:paragraph-properties fo:margin-bottom="0in"/>
    </style:style>
    <style:style style:name="T344" style:parent-style-name="Noklusējumarindkopasfonts" style:family="text">
      <style:text-properties style:font-size-complex="12pt"/>
    </style:style>
    <style:style style:name="T345" style:parent-style-name="Hipersaite" style:family="text">
      <style:text-properties style:font-size-complex="12pt"/>
    </style:style>
    <style:style style:name="P346" style:parent-style-name="Parasts" style:family="paragraph">
      <style:paragraph-properties fo:margin-bottom="0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Parasts" style:family="paragraph">
      <style:paragraph-properties fo:margin-bottom="0in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Parasts" style:family="paragraph">
      <style:paragraph-properties fo:margin-bottom="0in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Parasts" style:family="paragraph">
      <style:paragraph-properties fo:margin-bottom="0in"/>
    </style:style>
    <style:style style:name="T356" style:parent-style-name="Noklusējumarindkopasfonts" style:family="text">
      <style:text-properties style:font-size-complex="12pt"/>
    </style:style>
    <style:style style:name="T357" style:parent-style-name="Hipersaite" style:family="text">
      <style:text-properties style:font-size-complex="12pt"/>
    </style:style>
    <style:style style:name="P358" style:parent-style-name="Parasts" style:family="paragraph">
      <style:paragraph-properties fo:margin-bottom="0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rasts" style:family="paragraph">
      <style:paragraph-properties fo:margin-bottom="0in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Parasts" style:family="paragraph">
      <style:paragraph-properties fo:margin-bottom="0in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Parasts" style:family="paragraph">
      <style:paragraph-properties fo:margin-bottom="0in"/>
      <style:text-properties style:font-size-complex="12pt"/>
    </style:style>
    <style:style style:name="P368" style:parent-style-name="Parasts" style:family="paragraph">
      <style:paragraph-properties fo:margin-bottom="0in"/>
      <style:text-properties style:font-size-complex="12pt"/>
    </style:style>
    <style:style style:name="P369" style:parent-style-name="Parasts" style:family="paragraph">
      <style:paragraph-properties fo:margin-bottom="0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Parasts" style:family="paragraph">
      <style:paragraph-properties fo:margin-bottom="0in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Parasts" style:family="paragraph">
      <style:paragraph-properties fo:margin-bottom="0in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Parasts" style:family="paragraph">
      <style:paragraph-properties fo:margin-bottom="0in"/>
      <style:text-properties style:font-size-complex="12pt"/>
    </style:style>
    <style:style style:name="P379" style:parent-style-name="Parasts" style:family="paragraph">
      <style:paragraph-properties fo:margin-bottom="0in"/>
      <style:text-properties style:font-size-complex="12pt"/>
    </style:style>
    <style:style style:name="P380" style:parent-style-name="Parasts" style:family="paragraph">
      <style:paragraph-properties fo:margin-bottom="0in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Parasts" style:family="paragraph">
      <style:paragraph-properties fo:margin-bottom="0in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Parasts" style:family="paragraph">
      <style:paragraph-properties fo:margin-bottom="0in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Parasts" style:family="paragraph">
      <style:paragraph-properties fo:margin-bottom="0in"/>
      <style:text-properties style:font-size-complex="12pt"/>
    </style:style>
    <style:style style:name="P390" style:parent-style-name="Parasts" style:family="paragraph">
      <style:paragraph-properties fo:margin-bottom="0in"/>
      <style:text-properties style:font-size-complex="12pt"/>
    </style:style>
    <style:style style:name="P391" style:parent-style-name="Parasts" style:family="paragraph">
      <style:paragraph-properties fo:margin-bottom="0in"/>
    </style:style>
    <style:style style:name="T392" style:parent-style-name="Noklusējumarindkopasfonts" style:family="text">
      <style:text-properties style:font-size-complex="12pt"/>
    </style:style>
    <style:style style:name="T393" style:parent-style-name="Hipersaite" style:family="text">
      <style:text-properties style:font-size-complex="12pt"/>
    </style:style>
    <style:style style:name="P394" style:parent-style-name="Parasts" style:family="paragraph">
      <style:paragraph-properties fo:margin-bottom="0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Parasts" style:family="paragraph">
      <style:paragraph-properties fo:margin-bottom="0in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Parasts" style:family="paragraph">
      <style:paragraph-properties fo:margin-bottom="0in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Parasts" style:family="paragraph">
      <style:paragraph-properties fo:margin-bottom="0in"/>
      <style:text-properties style:font-size-complex="12pt"/>
    </style:style>
    <style:style style:name="P404" style:parent-style-name="Parasts" style:family="paragraph">
      <style:paragraph-properties fo:margin-bottom="0in"/>
      <style:text-properties style:font-size-complex="12pt"/>
    </style:style>
    <style:style style:name="P405" style:parent-style-name="Parasts" style:family="paragraph">
      <style:paragraph-properties fo:margin-bottom="0in"/>
    </style:style>
    <style:style style:name="T406" style:parent-style-name="Noklusējumarindkopasfonts" style:family="text">
      <style:text-properties style:font-size-complex="12pt"/>
    </style:style>
    <style:style style:name="T407" style:parent-style-name="Hipersaite" style:family="text">
      <style:text-properties style:font-size-complex="12pt"/>
    </style:style>
    <style:style style:name="P408" style:parent-style-name="Parasts" style:family="paragraph">
      <style:paragraph-properties fo:margin-bottom="0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Parasts" style:family="paragraph">
      <style:paragraph-properties fo:margin-bottom="0in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Parasts" style:family="paragraph">
      <style:paragraph-properties fo:margin-bottom="0in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Parasts" style:family="paragraph">
      <style:paragraph-properties fo:margin-bottom="0in"/>
      <style:text-properties style:font-size-complex="12pt"/>
    </style:style>
    <style:style style:name="P418" style:parent-style-name="Parasts" style:family="paragraph">
      <style:paragraph-properties fo:margin-bottom="0in"/>
      <style:text-properties style:font-size-complex="12pt"/>
    </style:style>
    <style:style style:name="P419" style:parent-style-name="Parasts" style:family="paragraph">
      <style:paragraph-properties fo:margin-bottom="0in"/>
    </style:style>
    <style:style style:name="T420" style:parent-style-name="Noklusējumarindkopasfonts" style:family="text">
      <style:text-properties style:font-size-complex="12pt"/>
    </style:style>
    <style:style style:name="T421" style:parent-style-name="Hipersaite" style:family="text">
      <style:text-properties style:font-size-complex="12pt"/>
    </style:style>
    <style:style style:name="P422" style:parent-style-name="Parasts" style:family="paragraph">
      <style:paragraph-properties fo:margin-bottom="0in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Parasts" style:family="paragraph">
      <style:paragraph-properties fo:margin-bottom="0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Parasts" style:family="paragraph">
      <style:paragraph-properties fo:margin-bottom="0in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Parasts" style:family="paragraph">
      <style:paragraph-properties fo:margin-bottom="0in"/>
      <style:text-properties style:font-size-complex="12pt"/>
    </style:style>
    <style:style style:name="P432" style:parent-style-name="Parasts" style:family="paragraph">
      <style:paragraph-properties fo:margin-bottom="0in"/>
      <style:text-properties style:font-size-complex="12pt"/>
    </style:style>
    <style:style style:name="P433" style:parent-style-name="Parasts" style:family="paragraph">
      <style:paragraph-properties fo:margin-bottom="0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Parasts" style:family="paragraph">
      <style:paragraph-properties fo:margin-bottom="0in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Parasts" style:family="paragraph">
      <style:paragraph-properties fo:margin-bottom="0in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Parasts" style:family="paragraph">
      <style:paragraph-properties fo:margin-bottom="0in"/>
      <style:text-properties style:font-size-complex="12pt"/>
    </style:style>
    <style:style style:name="P443" style:parent-style-name="Parasts" style:family="paragraph">
      <style:paragraph-properties fo:margin-bottom="0in"/>
      <style:text-properties style:font-size-complex="12pt"/>
    </style:style>
    <style:style style:name="P444" style:parent-style-name="Parasts" style:family="paragraph">
      <style:paragraph-properties fo:margin-bottom="0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Parasts" style:family="paragraph">
      <style:paragraph-properties fo:margin-bottom="0in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Parasts" style:family="paragraph">
      <style:paragraph-properties fo:margin-bottom="0in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Parasts" style:family="paragraph">
      <style:paragraph-properties fo:margin-bottom="0in"/>
      <style:text-properties style:font-size-complex="12pt"/>
    </style:style>
    <style:style style:name="P454" style:parent-style-name="Parasts" style:family="paragraph">
      <style:paragraph-properties fo:margin-bottom="0in"/>
      <style:text-properties style:font-size-complex="12pt"/>
    </style:style>
    <style:style style:name="P455" style:parent-style-name="Parasts" style:family="paragraph">
      <style:paragraph-properties fo:margin-bottom="0in"/>
      <style:text-properties style:font-size-complex="12pt"/>
    </style:style>
    <style:style style:name="P456" style:parent-style-name="Parasts" style:family="paragraph">
      <style:paragraph-properties fo:margin-bottom="0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asts" style:family="paragraph">
      <style:paragraph-properties fo:margin-bottom="0in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Parasts" style:family="paragraph">
      <style:paragraph-properties fo:margin-bottom="0in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Parasts" style:family="paragraph">
      <style:paragraph-properties fo:margin-bottom="0in"/>
      <style:text-properties style:font-size-complex="12pt"/>
    </style:style>
    <style:style style:name="P466" style:parent-style-name="Parasts" style:family="paragraph">
      <style:paragraph-properties fo:margin-bottom="0in"/>
      <style:text-properties style:font-size-complex="12pt"/>
    </style:style>
    <style:style style:name="P467" style:parent-style-name="Parasts" style:family="paragraph">
      <style:paragraph-properties fo:margin-bottom="0in"/>
    </style:style>
    <style:style style:name="T468" style:parent-style-name="Noklusējumarindkopasfonts" style:family="text">
      <style:text-properties style:font-size-complex="12pt"/>
    </style:style>
    <style:style style:name="T469" style:parent-style-name="Hipersaite" style:family="text">
      <style:text-properties style:font-size-complex="12pt"/>
    </style:style>
    <style:style style:name="P470" style:parent-style-name="Parasts" style:family="paragraph">
      <style:paragraph-properties fo:margin-bottom="0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Parasts" style:family="paragraph">
      <style:paragraph-properties fo:margin-bottom="0in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Parasts" style:family="paragraph">
      <style:paragraph-properties fo:margin-bottom="0in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Parasts" style:family="paragraph">
      <style:paragraph-properties fo:margin-bottom="0in"/>
      <style:text-properties style:font-size-complex="12pt"/>
    </style:style>
    <style:style style:name="P480" style:parent-style-name="Parasts" style:family="paragraph">
      <style:paragraph-properties fo:margin-bottom="0in"/>
      <style:text-properties style:font-size-complex="12pt"/>
    </style:style>
    <style:style style:name="P481" style:parent-style-name="Parasts" style:family="paragraph">
      <style:paragraph-properties fo:margin-bottom="0in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Parasts" style:family="paragraph">
      <style:paragraph-properties fo:margin-bottom="0in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Parasts" style:family="paragraph">
      <style:paragraph-properties fo:margin-bottom="0in"/>
      <style:text-properties style:font-size-complex="12pt"/>
    </style:style>
    <style:style style:name="P489" style:parent-style-name="Parasts" style:family="paragraph">
      <style:paragraph-properties fo:margin-bottom="0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Parasts" style:family="paragraph">
      <style:paragraph-properties fo:margin-bottom="0in"/>
      <style:text-properties style:font-size-complex="12pt"/>
    </style:style>
    <style:style style:name="P492" style:parent-style-name="Parasts" style:family="paragraph">
      <style:paragraph-properties fo:margin-bottom="0in"/>
      <style:text-properties style:font-size-complex="12pt"/>
    </style:style>
    <style:style style:name="P493" style:parent-style-name="Parasts" style:family="paragraph">
      <style:paragraph-properties fo:margin-bottom="0in"/>
    </style:style>
    <style:style style:name="T494" style:parent-style-name="Noklusējumarindkopasfonts" style:family="text">
      <style:text-properties style:font-size-complex="12pt"/>
    </style:style>
    <style:style style:name="T495" style:parent-style-name="Hipersaite" style:family="text">
      <style:text-properties style:font-size-complex="12pt"/>
    </style:style>
    <style:style style:name="P496" style:parent-style-name="Parasts" style:family="paragraph">
      <style:paragraph-properties fo:margin-bottom="0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Parasts" style:family="paragraph">
      <style:paragraph-properties fo:margin-bottom="0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Parasts" style:family="paragraph">
      <style:paragraph-properties fo:margin-bottom="0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Parasts" style:family="paragraph">
      <style:paragraph-properties fo:margin-bottom="0in"/>
      <style:text-properties style:font-size-complex="12pt"/>
    </style:style>
    <style:style style:name="P506" style:parent-style-name="Parasts" style:family="paragraph">
      <style:paragraph-properties fo:margin-bottom="0in"/>
      <style:text-properties style:font-size-complex="12pt"/>
    </style:style>
    <style:style style:name="P507" style:parent-style-name="Parasts" style:family="paragraph">
      <style:paragraph-properties fo:margin-bottom="0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Parasts" style:family="paragraph">
      <style:paragraph-properties fo:margin-bottom="0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Parasts" style:family="paragraph">
      <style:paragraph-properties fo:margin-bottom="0in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Parasts" style:family="paragraph">
      <style:paragraph-properties fo:margin-bottom="0in"/>
      <style:text-properties style:font-size-complex="12pt"/>
    </style:style>
    <style:style style:name="P517" style:parent-style-name="Parasts" style:family="paragraph">
      <style:paragraph-properties fo:margin-bottom="0in"/>
      <style:text-properties style:font-size-complex="12pt"/>
    </style:style>
    <style:style style:name="P518" style:parent-style-name="Parasts" style:family="paragraph">
      <style:paragraph-properties fo:margin-bottom="0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Parasts" style:family="paragraph">
      <style:paragraph-properties fo:margin-bottom="0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asts" style:family="paragraph">
      <style:paragraph-properties fo:margin-bottom="0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Parasts" style:family="paragraph">
      <style:paragraph-properties fo:margin-bottom="0in"/>
      <style:text-properties style:font-size-complex="12pt"/>
    </style:style>
    <style:style style:name="P528" style:parent-style-name="Parasts" style:family="paragraph">
      <style:paragraph-properties fo:margin-bottom="0in"/>
      <style:text-properties style:font-size-complex="12pt"/>
    </style:style>
    <style:style style:name="P529" style:parent-style-name="Parasts" style:family="paragraph">
      <style:paragraph-properties fo:margin-bottom="0in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Parasts" style:family="paragraph">
      <style:paragraph-properties fo:margin-bottom="0in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asts" style:family="paragraph">
      <style:paragraph-properties fo:margin-bottom="0in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Parasts" style:family="paragraph">
      <style:paragraph-properties fo:margin-bottom="0in"/>
      <style:text-properties style:font-size-complex="12pt"/>
    </style:style>
    <style:style style:name="P539" style:parent-style-name="Parasts" style:family="paragraph">
      <style:paragraph-properties fo:margin-bottom="0in"/>
      <style:text-properties style:font-size-complex="12pt"/>
    </style:style>
    <style:style style:name="P540" style:parent-style-name="Parasts" style:family="paragraph">
      <style:paragraph-properties fo:margin-bottom="0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Parasts" style:family="paragraph">
      <style:paragraph-properties fo:margin-bottom="0in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Parasts" style:family="paragraph">
      <style:paragraph-properties fo:margin-bottom="0in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Parasts" style:family="paragraph">
      <style:paragraph-properties fo:margin-bottom="0in"/>
      <style:text-properties style:font-size-complex="12pt"/>
    </style:style>
    <style:style style:name="P550" style:parent-style-name="Parasts" style:family="paragraph">
      <style:paragraph-properties fo:margin-bottom="0in"/>
      <style:text-properties style:font-size-complex="12pt"/>
    </style:style>
    <style:style style:name="P551" style:parent-style-name="Parasts" style:family="paragraph">
      <style:paragraph-properties fo:margin-bottom="0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Parasts" style:family="paragraph">
      <style:paragraph-properties fo:margin-bottom="0in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Parasts" style:family="paragraph">
      <style:paragraph-properties fo:margin-bottom="0in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Parasts" style:family="paragraph">
      <style:paragraph-properties fo:margin-bottom="0in"/>
      <style:text-properties style:font-size-complex="12pt"/>
    </style:style>
    <style:style style:name="P561" style:parent-style-name="Parasts" style:family="paragraph">
      <style:paragraph-properties fo:margin-bottom="0in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Parasts" style:family="paragraph">
      <style:paragraph-properties fo:text-align="center" fo:margin-bottom="0in"/>
      <style:text-properties fo:font-weight="bold" style:font-weight-asian="bold" fo:font-style="italic" style:font-style-asian="italic" fo:font-size="16pt" style:font-size-asian="16pt" style:font-size-complex="16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Parasts" style:family="paragraph">
      <style:paragraph-properties fo:margin-bottom="0in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Parasts" style:family="paragraph">
      <style:paragraph-properties fo:margin-bottom="0in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Parasts" style:family="paragraph">
      <style:paragraph-properties fo:margin-bottom="0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Parasts" style:family="paragraph">
      <style:paragraph-properties fo:text-align="center" fo:margin-bottom="0in"/>
      <style:text-properties fo:font-weight="bold" style:font-weight-asian="bold" fo:font-style="italic" style:font-style-asian="italic" fo:font-size="16pt" style:font-size-asian="16pt" style:font-size-complex="16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Parasts" style:family="paragraph">
      <style:paragraph-properties fo:margin-bottom="0in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Parasts" style:family="paragraph">
      <style:paragraph-properties fo:margin-bottom="0in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Parasts" style:family="paragraph">
      <style:paragraph-properties fo:margin-bottom="0in"/>
    </style:style>
    <style:style style:name="T586" style:parent-style-name="Hipersaite" style:family="text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Parasts" style:family="paragraph">
      <style:paragraph-properties fo:margin-bottom="0in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Parasts" style:family="paragraph">
      <style:paragraph-properties fo:margin-bottom="0in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Parasts" style:family="paragraph">
      <style:paragraph-properties fo:margin-bottom="0in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Parasts" style:family="paragraph">
      <style:paragraph-properties fo:margin-bottom="0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Parasts" style:family="paragraph">
      <style:paragraph-properties fo:margin-bottom="0in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Parasts" style:family="paragraph">
      <style:paragraph-properties fo:margin-bottom="0in"/>
    </style:style>
    <style:style style:name="T605" style:parent-style-name="Hipersaite" style:family="text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Parasts" style:family="paragraph">
      <style:paragraph-properties fo:margin-bottom="0in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Parasts" style:family="paragraph">
      <style:paragraph-properties fo:margin-bottom="0in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Parasts" style:family="paragraph">
      <style:paragraph-properties fo:margin-bottom="0in"/>
    </style:style>
    <style:style style:name="T615" style:parent-style-name="Hipersaite" style:family="text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Parasts" style:family="paragraph">
      <style:paragraph-properties fo:margin-bottom="0in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Parasts" style:family="paragraph">
      <style:paragraph-properties fo:margin-bottom="0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Parasts" style:family="paragraph">
      <style:paragraph-properties fo:margin-bottom="0in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Parasts" style:family="paragraph">
      <style:paragraph-properties fo:margin-bottom="0in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Parasts" style:family="paragraph">
      <style:paragraph-properties fo:margin-bottom="0in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Parasts" style:family="paragraph">
      <style:paragraph-properties fo:margin-bottom="0in"/>
    </style:style>
    <style:style style:name="T634" style:parent-style-name="Hipersaite" style:family="text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Parasts" style:family="paragraph">
      <style:paragraph-properties fo:margin-bottom="0in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Parasts" style:family="paragraph">
      <style:paragraph-properties fo:margin-bottom="0in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Parasts" style:family="paragraph">
      <style:paragraph-properties fo:margin-bottom="0in"/>
    </style:style>
    <style:style style:name="T644" style:parent-style-name="Hipersaite" style:family="text"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Parasts" style:family="paragraph">
      <style:paragraph-properties fo:margin-bottom="0in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Parasts" style:family="paragraph">
      <style:paragraph-properties fo:margin-bottom="0in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Parasts" style:family="paragraph">
      <style:paragraph-properties fo:margin-bottom="0in"/>
    </style:style>
    <style:style style:name="T654" style:parent-style-name="Hipersaite" style:family="text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Parasts" style:family="paragraph">
      <style:paragraph-properties fo:margin-bottom="0in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Parasts" style:family="paragraph">
      <style:paragraph-properties fo:margin-bottom="0in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Parasts" style:family="paragraph">
      <style:paragraph-properties fo:margin-bottom="0in"/>
    </style:style>
    <style:style style:name="T664" style:parent-style-name="Hipersaite" style:family="text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Parasts" style:family="paragraph">
      <style:paragraph-properties fo:margin-bottom="0in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Parasts" style:family="paragraph">
      <style:paragraph-properties fo:margin-bottom="0in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Parasts" style:family="paragraph">
      <style:paragraph-properties fo:margin-bottom="0in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Parasts" style:family="paragraph">
      <style:paragraph-properties fo:margin-bottom="0in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Parasts" style:family="paragraph">
      <style:paragraph-properties fo:margin-bottom="0in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Parasts" style:family="paragraph">
      <style:paragraph-properties fo:margin-bottom="0in"/>
    </style:style>
    <style:style style:name="T683" style:parent-style-name="Hipersaite" style:family="text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Parasts" style:family="paragraph">
      <style:paragraph-properties fo:margin-bottom="0in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Parasts" style:family="paragraph">
      <style:paragraph-properties fo:margin-bottom="0in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Parasts" style:family="paragraph">
      <style:paragraph-properties fo:margin-bottom="0in"/>
    </style:style>
    <style:style style:name="T693" style:parent-style-name="Hipersaite" style:family="text"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Parasts" style:family="paragraph">
      <style:paragraph-properties fo:margin-bottom="0in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Parasts" style:family="paragraph">
      <style:paragraph-properties fo:margin-bottom="0in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Parasts" style:family="paragraph">
      <style:paragraph-properties fo:margin-bottom="0in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Parasts" style:family="paragraph">
      <style:paragraph-properties fo:margin-bottom="0in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Parasts" style:family="paragraph">
      <style:paragraph-properties fo:margin-bottom="0in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Parasts" style:family="paragraph">
      <style:paragraph-properties fo:margin-bottom="0in"/>
    </style:style>
    <style:style style:name="T712" style:parent-style-name="Hipersaite" style:family="text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Parasts" style:family="paragraph">
      <style:paragraph-properties fo:margin-bottom="0in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Parasts" style:family="paragraph">
      <style:paragraph-properties fo:margin-bottom="0in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Parasts" style:family="paragraph">
      <style:paragraph-properties fo:margin-bottom="0in"/>
    </style:style>
    <style:style style:name="T722" style:parent-style-name="Hipersaite" style:family="text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Parasts" style:family="paragraph">
      <style:paragraph-properties fo:margin-bottom="0in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Parasts" style:family="paragraph">
      <style:paragraph-properties fo:margin-bottom="0in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Parasts" style:family="paragraph">
      <style:paragraph-properties fo:margin-bottom="0in"/>
    </style:style>
    <style:style style:name="T732" style:parent-style-name="Hipersaite" style:family="text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Parasts" style:family="paragraph">
      <style:paragraph-properties fo:margin-bottom="0in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Parasts" style:family="paragraph">
      <style:paragraph-properties fo:margin-bottom="0in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Parasts" style:family="paragraph">
      <style:paragraph-properties fo:margin-bottom="0in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Parasts" style:family="paragraph">
      <style:paragraph-properties fo:margin-bottom="0in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Parasts" style:family="paragraph">
      <style:paragraph-properties fo:margin-bottom="0in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Parasts" style:family="paragraph">
      <style:paragraph-properties fo:margin-bottom="0in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Parasts" style:family="paragraph">
      <style:paragraph-properties fo:margin-bottom="0in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Parasts" style:family="paragraph">
      <style:paragraph-properties fo:margin-bottom="0in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Parasts" style:family="paragraph">
      <style:paragraph-properties fo:margin-bottom="0in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Parasts" style:family="paragraph">
      <style:paragraph-properties fo:margin-bottom="0in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Parasts" style:family="paragraph">
      <style:paragraph-properties fo:margin-bottom="0in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Parasts" style:family="paragraph">
      <style:paragraph-properties fo:margin-bottom="0in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Parasts" style:family="paragraph">
      <style:paragraph-properties fo:margin-bottom="0in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Parasts" style:family="paragraph">
      <style:paragraph-properties fo:margin-bottom="0in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Parasts" style:family="paragraph">
      <style:paragraph-properties fo:margin-bottom="0in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Parasts" style:family="paragraph">
      <style:paragraph-properties fo:margin-bottom="0in"/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Parasts" style:family="paragraph">
      <style:paragraph-properties fo:margin-bottom="0in"/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Parasts" style:family="paragraph">
      <style:paragraph-properties fo:margin-bottom="0in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Parasts" style:family="paragraph">
      <style:paragraph-properties fo:margin-bottom="0in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Parasts" style:family="paragraph">
      <style:paragraph-properties fo:margin-bottom="0in"/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Parasts" style:family="paragraph">
      <style:paragraph-properties fo:margin-bottom="0in"/>
    </style:style>
    <style:style style:name="T796" style:parent-style-name="Hipersaite" style:family="text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Parasts" style:family="paragraph">
      <style:paragraph-properties fo:margin-bottom="0in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Parasts" style:family="paragraph">
      <style:paragraph-properties fo:margin-bottom="0in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Parasts" style:family="paragraph">
      <style:paragraph-properties fo:margin-bottom="0in"/>
    </style:style>
    <style:style style:name="T806" style:parent-style-name="Hipersaite" style:family="text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Parasts" style:family="paragraph">
      <style:paragraph-properties fo:margin-bottom="0in"/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Parasts" style:family="paragraph">
      <style:paragraph-properties fo:margin-bottom="0in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Parasts" style:family="paragraph">
      <style:paragraph-properties fo:margin-bottom="0in"/>
    </style:style>
    <style:style style:name="T816" style:parent-style-name="Noklusējumarindkopasfonts" style:family="text">
      <style:text-properties fo:color="#4472C4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Parasts" style:family="paragraph">
      <style:paragraph-properties fo:margin-bottom="0in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Parasts" style:family="paragraph">
      <style:paragraph-properties fo:margin-bottom="0in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Parasts" style:family="paragraph">
      <style:paragraph-properties fo:margin-bottom="0in"/>
    </style:style>
    <style:style style:name="T826" style:parent-style-name="Noklusējumarindkopasfonts" style:family="text">
      <style:text-properties fo:color="#4472C4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Parasts" style:family="paragraph">
      <style:paragraph-properties fo:margin-bottom="0in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Parasts" style:family="paragraph">
      <style:paragraph-properties fo:margin-bottom="0in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Parasts" style:family="paragraph">
      <style:paragraph-properties fo:margin-bottom="0in"/>
    </style:style>
    <style:style style:name="T836" style:parent-style-name="Hipersaite" style:family="text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arakstarindkopa" style:list-style-name="LFO1" style:family="paragraph">
      <style:paragraph-properties fo:margin-bottom="0in"/>
      <style:text-properties fo:font-weight="bold" style:font-weight-asian="bold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Parasts" style:family="paragraph">
      <style:paragraph-properties fo:margin-bottom="0in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Parasts" style:family="paragraph">
      <style:paragraph-properties fo:margin-bottom="0in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Parasts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9">Nr.</text:span></text:p>
            <text:p text:style-name="P20">p.k.</text:p>
          </table:table-cell>
          <table:table-cell table:style-name="TableCell21">
            <text:p text:style-name="P22">Organizācijas, uzņēmuma</text:p>
            <text:p text:style-name="P23">Pārvaldes nosaukums</text:p>
          </table:table-cell>
          <table:table-cell table:style-name="TableCell24">
            <text:p text:style-name="P25">Pārstāvis</text:p>
          </table:table-cell>
          <table:table-cell table:style-name="TableCell26">
            <text:p text:style-name="P27">Papildus informācija</text:p>
          </table:table-cell>
        </table:table-row>
        <table:table-row table:style-name="TableRow28">
          <table:table-cell table:style-name="TableCell29" table:number-columns-spanned="4">
            <text:p text:style-name="P30">Nevalstiskās organizācijas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NVO “Dzintarlāse”</text:p>
          </table:table-cell>
          <table:table-cell table:style-name="TableCell36">
            <text:p text:style-name="P37">Maiga Sāre</text:p>
          </table:table-cell>
          <table:table-cell table:style-name="TableCell38">
            <text:p text:style-name="P39">maigasare@inbox.lv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Biedrība “Makšķernieku klubs - SALACKRASTS”</text:p>
          </table:table-cell>
          <table:table-cell table:style-name="TableCell45">
            <text:p text:style-name="P46">Oļegs Sumčenko</text:p>
          </table:table-cell>
          <table:table-cell table:style-name="TableCell47">
            <text:p text:style-name="P48">Reģ.nr.: 40008070909</text:p>
            <text:p text:style-name="P49">Adrese: Vidzemes iela 7 - 41, Salacgrīva, Salacgrīvas nov., LV-4033</text:p>
            <text:p text:style-name="P50"><text:span text:style-name="T51">e-pasts:<text:s/></text:span><text:a xlink:href="mailto:aija.sumcenko@salacgriva.lv" office:target-frame-name="_top" xlink:show="replace"><text:span text:style-name="T52">aija.sumcenko@salacgriva.lv</text:span></text:a></text:p>
            <text:p text:style-name="P53">tālr.: +371 29472663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/></text:p>
            <text:p text:style-name="P59">Biedrība "Salacgrīvas nēģi"<text:s/></text:p>
            <text:p text:style-name="P60"/>
          </table:table-cell>
          <table:table-cell table:style-name="TableCell61">
            <text:p text:style-name="P62">Jānis Kravalis<text:s/></text:p>
          </table:table-cell>
          <table:table-cell table:style-name="TableCell63">
            <text:p text:style-name="P64">Reģ.nr.: 40008282755</text:p>
            <text:p text:style-name="P65">Adrese: Pūcītes, Salacgrīvas pagasts, Salacgrīvas nov., LV-4033</text:p>
            <text:p text:style-name="P66"><text:span text:style-name="T67">e-pasts:<text:s/></text:span><text:a xlink:href="mailto:Janis.kravalis@llkc.lv" office:target-frame-name="_top" xlink:show="replace"><text:span text:style-name="T68">Janis.kravalis@llkc.lv</text:span></text:a><text:span text:style-name="T69"><text:s/>tālr.: +371 27763321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Biedrība “Tingeltangels”</text:p>
          </table:table-cell>
          <table:table-cell table:style-name="TableCell75">
            <text:p text:style-name="P76">Juris Zālītis</text:p>
          </table:table-cell>
          <table:table-cell table:style-name="TableCell77">
            <text:p text:style-name="P78">Reģ.nr.: 40008070881</text:p>
            <text:p text:style-name="P79">Adrese:<text:s/>Pērnavas iela 3, Salacgrīva, Salacgrīvas nov., LV-4033</text:p>
            <text:p text:style-name="P80"><text:span text:style-name="T81">e-pasts:<text:s/></text:span><text:a xlink:href="mailto:kokletajs@gmail.com" office:target-frame-name="_top" xlink:show="replace"><text:span text:style-name="T82">kokletajs@gmail.com</text:span></text:a></text:p>
            <text:p text:style-name="P83">tālr.: +371 29268792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Lauku sieviešu klubs “Mežābele”</text:p>
          </table:table-cell>
          <table:table-cell table:style-name="TableCell89">
            <text:p text:style-name="P90">Ruta Birkenberga</text:p>
          </table:table-cell>
          <table:table-cell table:style-name="TableCell91">
            <text:p text:style-name="P92">Reģ.nr.: 40008075747</text:p>
            <text:p text:style-name="P93">Adrese: Ostas iela 3,<text:s/>Salacgrīva, Salacgrīvas nov., LV-4033</text:p>
            <text:p text:style-name="P94"><text:span text:style-name="T95">e-pasts:<text:s/></text:span><text:a xlink:href="mailto:ruta_birkenberga@inbox.lv" office:target-frame-name="_top" xlink:show="replace"><text:span text:style-name="T96">ruta_birkenberga@inbox.lv</text:span></text:a></text:p>
            <text:p text:style-name="P97">tālr.: +371 26431634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Foto biedrība “Salacgrīva”</text:p>
          </table:table-cell>
          <table:table-cell table:style-name="TableCell103">
            <text:p text:style-name="P104">Ilga Tiesnese</text:p>
          </table:table-cell>
          <table:table-cell table:style-name="TableCell105">
            <text:p text:style-name="P106">Reģ.nr.: 40008125484</text:p>
            <text:p text:style-name="P107">Adrese: Ostas iela 3, Salacgrīva,<text:s/>Salacgrīvas nov., LV-4033</text:p>
            <text:p text:style-name="P108">Tālr.: +371 29262996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Biedrība “Svētupes krasts”</text:p>
          </table:table-cell>
          <table:table-cell table:style-name="TableCell114">
            <text:p text:style-name="P115">Ilze Apine</text:p>
          </table:table-cell>
          <table:table-cell table:style-name="TableCell116">
            <text:p text:style-name="P117">Reģ.nr.: 40008139573</text:p>
            <text:p text:style-name="P118">Adrese: "Pagasta nams", Pāles pag., Limbažu nov., LV-4052</text:p>
            <text:p text:style-name="P119">Tālr.: +371 29181503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Kultūras un izglītības biedrība “Vīzija”</text:p>
          </table:table-cell>
          <table:table-cell table:style-name="TableCell125">
            <text:p text:style-name="P126">Zinta Medne</text:p>
            <text:p text:style-name="P127">Andris Kļava</text:p>
          </table:table-cell>
          <table:table-cell table:style-name="TableCell128">
            <text:p text:style-name="P129">Reģ.nr.: 40008143390</text:p>
            <text:p text:style-name="P130">Adrese: "Pagastmāja", Mandegas, Skultes pag., Limbažu nov., LV-4025 <text:s/></text:p>
            <text:p text:style-name="P131"><text:span text:style-name="T132">e-pasts:<text:s/></text:span><text:a xlink:href="mailto:zinta.medne@skulte.lv" office:target-frame-name="_top" xlink:show="replace"><text:span text:style-name="T133">zinta.medne@skulte.lv</text:span></text:a></text:p>
            <text:p text:style-name="P134">Tālr.: +371 26419301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Biedrība “Sports Salacgrīvas novadam”</text:p>
          </table:table-cell>
          <table:table-cell table:style-name="TableCell140">
            <text:p text:style-name="P141">Mārcis Kalniņš</text:p>
            <text:p text:style-name="P142">Jānis Bergs</text:p>
          </table:table-cell>
          <table:table-cell table:style-name="TableCell143">
            <text:p text:style-name="P144">Reģ.nr.: 40008144343</text:p>
            <text:p text:style-name="P145">Adrese: Krasta iela 44 - 5, Salacgrīva, Salacgrīvas nov., LV-4033</text:p>
            <text:soft-page-break/>
            <text:p text:style-name="P146"><text:span text:style-name="T147">e-pasts:<text:s/></text:span><text:a xlink:href="mailto:jonybergs@gmail.com" office:target-frame-name="_top" xlink:show="replace"><text:span text:style-name="T148">jonybergs@gmail.com</text:span></text:a></text:p>
            <text:p text:style-name="P149">Tālr.nr.: +371 29478781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Biedrība “Jātnieku klubs FENIKSS”</text:p>
          </table:table-cell>
          <table:table-cell table:style-name="TableCell155">
            <text:p text:style-name="P156">Laura Tomsone</text:p>
          </table:table-cell>
          <table:table-cell table:style-name="TableCell157">
            <text:p text:style-name="P158">Reģ.nr.:<text:s/>40008131917</text:p>
            <text:p text:style-name="P159">Adrese: Pērnavas iela 15 - 43, Salacgrīva, Salacgrīvas nov., LV-4033</text:p>
            <text:p text:style-name="P160"><text:span text:style-name="T161">e-pasts:<text:s/></text:span><text:a xlink:href="mailto:tomsone30@inbox.lv" office:target-frame-name="_top" xlink:show="replace"><text:span text:style-name="T162">tomsone30@inbox.lv</text:span></text:a></text:p>
            <text:p text:style-name="P163">Tālr.nr.: +371 22029250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Biedrība “Mēs Korģenei”</text:p>
          </table:table-cell>
          <table:table-cell table:style-name="TableCell169">
            <text:p text:style-name="P170">Gunita Bisniece</text:p>
          </table:table-cell>
          <table:table-cell table:style-name="TableCell171">
            <text:p text:style-name="P172">Reģ.nr.: 40008140708</text:p>
            <text:p text:style-name="P173">Adrese: Zītaru iela 3, Korģene, Salacgrīvas pag., Salacgrīvas nov., LV-4054</text:p>
            <text:p text:style-name="P174"><text:span text:style-name="T175">e-pasts:<text:s/></text:span><text:a xlink:href="mailto:gunita.bisniece@salacgriva.lv" office:target-frame-name="_top" xlink:show="replace"><text:span text:style-name="T176">gunita.bisniece@salacgriva.lv</text:span></text:a></text:p>
            <text:p text:style-name="P177">Tālr.nr.: +371 29492286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“Svētciema attīstības biedrība”</text:p>
          </table:table-cell>
          <table:table-cell table:style-name="TableCell183">
            <text:p text:style-name="P184">Anda Zvejniece</text:p>
            <text:p text:style-name="P185">Mārīte<text:s/>Liepiņa-Bērziņa</text:p>
            <text:p text:style-name="P186">Sandija Kauliņa</text:p>
          </table:table-cell>
          <table:table-cell table:style-name="TableCell187">
            <text:p text:style-name="P188">Reģ.nr.: 40008158574</text:p>
            <text:p text:style-name="P189">Adrese: Rīgas iela 2A - 14, Svētciems, Salacgrīvas pag., Salacgrīvas nov., LV-4033</text:p>
            <text:p text:style-name="P190"><text:span text:style-name="T191">e-pasts:<text:s/></text:span><text:a xlink:href="mailto:svetciema.biedriba@gmail.com" office:target-frame-name="_top" xlink:show="replace"><text:span text:style-name="T192">svetciema.biedriba@gmail.com</text:span></text:a></text:p>
            <text:p text:style-name="P193">Tālr.nr.: +371 26104833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Biedrība "Kuivižu jahtklubs" <text:s/></text:p>
          </table:table-cell>
          <table:table-cell table:style-name="TableCell199">
            <text:p text:style-name="P200">Kristaps Močāns</text:p>
          </table:table-cell>
          <table:table-cell table:style-name="TableCell201">
            <text:p text:style-name="P202">Reģ.nr.: 40008141065</text:p>
            <text:p text:style-name="P203">Adrese: Pērnavas iela 49A, Salacgrīva, Salacgrīvas nov., LV-4033</text:p>
            <text:p text:style-name="P204"><text:span text:style-name="T205">e-pasts:<text:s/></text:span><text:a xlink:href="mailto:kristaps.mocans@salacgriva.lv" office:target-frame-name="_top" xlink:show="replace"><text:span text:style-name="T206">kristaps.mocans@salacgriva.lv</text:span></text:a></text:p>
            <text:p text:style-name="P207">Tālr.nr.: +371 25623500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Biedrība “Tūjaskrasts”</text:p>
          </table:table-cell>
          <table:table-cell table:style-name="TableCell213">
            <text:p text:style-name="P214">Kristaps Jankovičs</text:p>
          </table:table-cell>
          <table:table-cell table:style-name="TableCell215">
            <text:p text:style-name="P216">Reģ.nr.: 40008170350</text:p>
            <text:p text:style-name="P217">Adrese: "Krimalnieki 1", Liepupes pag., Salacgrīvas nov., LV-4022 <text:s/></text:p>
            <text:p text:style-name="P218"><text:span text:style-name="T219">e-pasts:<text:s/></text:span><text:a xlink:href="mailto:tujaskrasts@inbox.lv" office:target-frame-name="_top" xlink:show="replace"><text:span text:style-name="T220">tujaskrasts@inbox.lv</text:span></text:a></text:p>
            <text:p text:style-name="P221">Tālr.nr.: +371<text:s/></text:p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Biedrība “Sporta klubs<text:s/>VEIXMES”</text:p>
          </table:table-cell>
          <table:table-cell table:style-name="TableCell228">
            <text:p text:style-name="P229">Aleksandrs Pavlovskis</text:p>
          </table:table-cell>
          <table:table-cell table:style-name="TableCell230">
            <text:p text:style-name="P231">Reģ.nr.: 40008145777</text:p>
            <text:p text:style-name="P232">Adrese: "Īves", Liepupes pag., Salacgrīvas nov., LV-4022 <text:s/></text:p>
            <text:p text:style-name="P233"><text:span text:style-name="T234">e-pasts:<text:s/></text:span><text:a xlink:href="mailto:veixmes@inbox.lv" office:target-frame-name="_top" xlink:show="replace"><text:span text:style-name="T235">veixmes@inbox.lv</text:span></text:a></text:p>
            <text:p text:style-name="P236">Tālr.nr.: +371 29354573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Radošā apvienība "VĀGŪZIS"</text:p>
          </table:table-cell>
          <table:table-cell table:style-name="TableCell242">
            <text:p text:style-name="P243">Inese Broka</text:p>
          </table:table-cell>
          <table:table-cell table:style-name="TableCell244">
            <text:p text:style-name="P245">Reģ.nr.: 40008173376</text:p>
            <text:p text:style-name="P246">Adrese: "Vīganti", Liepupes pag., Salacgrīvas nov., LV-4023</text:p>
            <text:p text:style-name="P247">Tālr.nr.: +371 26410633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Biedrība “Ainaži”</text:p>
          </table:table-cell>
          <table:table-cell table:style-name="TableCell253">
            <text:p text:style-name="P254">Hermanis Juzefovičš</text:p>
          </table:table-cell>
          <table:table-cell table:style-name="TableCell255">
            <text:p text:style-name="P256">Reģ.nr.: 40008153149</text:p>
            <text:p text:style-name="P257">Adrese: Krasta iela 4, Ainaži, Salacgrīvas nov., LV-4035</text:p>
            <text:p text:style-name="P258">Tālr.nr.: +371 29223134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Biedrība<text:s/>“Vecāki Ainažu jaunatnei”</text:p>
          </table:table-cell>
          <table:table-cell table:style-name="TableCell264">
            <text:p text:style-name="P265">Inga Čekaļina</text:p>
          </table:table-cell>
          <table:table-cell table:style-name="TableCell266">
            <text:p text:style-name="P267">Reģ.nr.: 50008142611</text:p>
            <text:p text:style-name="P268">Adrese: Krišjāņa Barona iela 7 k-2 - 8, Ainaži, Salacgrīvas nov., LV-4035 <text:s/></text:p>
            <text:p text:style-name="P269"><text:span text:style-name="T270">e-pasts:<text:s/></text:span><text:a xlink:href="mailto:inga.ainazi@gmail.com" office:target-frame-name="_top" xlink:show="replace"><text:span text:style-name="T271">inga.ainazi@gmail.com</text:span></text:a></text:p>
            <text:p text:style-name="P272">Tālr.nr.: +371 29210511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Izglītības un attīstības centrs SIA "EGO"<text:s/></text:p>
            <text:p text:style-name="P278"/>
          </table:table-cell>
          <table:table-cell table:style-name="TableCell279">
            <text:p text:style-name="P280">Antra Sirmā</text:p>
          </table:table-cell>
          <table:table-cell table:style-name="TableCell281">
            <text:p text:style-name="P282">Reģ.nr.: 44103047171</text:p>
            <text:p text:style-name="P283">Adrese: "Avotiņi", Viļķenes pag., Limbažu nov., LV-4050 <text:s/></text:p>
            <text:p text:style-name="P284"><text:span text:style-name="T285">e-pasts:<text:s/></text:span><text:a xlink:href="mailto:antra_s@inbox.lv" office:target-frame-name="_top" xlink:show="replace"><text:span text:style-name="T286">antra_s@inbox.lv</text:span></text:a></text:p>
            <text:p text:style-name="P287">Tālr.nr.: +371 26445175</text:p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Biedrība “Dvēseles<text:s/>dziesma”</text:p>
          </table:table-cell>
          <table:table-cell table:style-name="TableCell293">
            <text:p text:style-name="P294">Guntis Bergs</text:p>
          </table:table-cell>
          <table:table-cell table:style-name="TableCell295">
            <text:p text:style-name="P296">Reģ.nr.: 50008169851</text:p>
            <text:p text:style-name="P297">Adrese: Baznīcas iela 4, Salacgrīva, Salacgrīvas nov., LV-4033</text:p>
            <text:p text:style-name="P298"><text:span text:style-name="T299">e-pasts:<text:s/></text:span><text:a xlink:href="mailto:guntis.bergs@gmail.com" office:target-frame-name="_top" xlink:show="replace"><text:span text:style-name="T300">guntis.bergs@gmail.com</text:span></text:a></text:p>
            <text:p text:style-name="P301">Tālr.nr.: +371 26467585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Biedrība “Futbola klubs Kuivižu spartaks”</text:p>
          </table:table-cell>
          <table:table-cell table:style-name="TableCell307">
            <text:p text:style-name="P308">Jānis Auziņš</text:p>
          </table:table-cell>
          <table:table-cell table:style-name="TableCell309">
            <text:p text:style-name="P310">Reģ.nr.: 40008202995</text:p>
            <text:p text:style-name="P311">Adrese: Pērnavas iela 15 - 65, Salacgrīva, Salacgrīvas nov., LV-4033</text:p>
            <text:p text:style-name="P312"><text:span text:style-name="T313">e-pasts:<text:s/></text:span><text:a xlink:href="mailto:fk.kuivizu.spartaks@gmail.com" office:target-frame-name="_top" xlink:show="replace"><text:span text:style-name="T314">fk.kuivizu.spartaks@gmail.com</text:span></text:a></text:p>
            <text:p text:style-name="P315">Tālr.nr.: +371 26617186</text:p>
          </table:table-cell>
        </table:table-row>
        <table:table-row table:style-name="TableRow316">
          <table:table-cell table:style-name="TableCell317" table:number-columns-spanned="4">
            <text:p text:style-name="P318">Uzņēmēji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z/s “Irnumi-2”</text:p>
          </table:table-cell>
          <table:table-cell table:style-name="TableCell324">
            <text:p text:style-name="P325">Kārlis<text:s/>Sārs</text:p>
          </table:table-cell>
          <table:table-cell table:style-name="TableCell326">
            <text:p text:style-name="P327">Reģ.nr.: 46601007507</text:p>
            <text:p text:style-name="P328">Adrese: "Irnumi-2", Ainaži, Salacgrīvas nov., LV-4035</text:p>
            <text:p text:style-name="P329"><text:span text:style-name="T330">e-pasts:<text:s/></text:span><text:a xlink:href="mailto:irnumi2@inbox.lv" office:target-frame-name="_top" xlink:show="replace"><text:span text:style-name="T331">irnumi2@inbox.lv</text:span></text:a></text:p>
            <text:p text:style-name="P332">Tālr.nr.: +371 29207451</text:p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z/s “Kraukļi”</text:p>
          </table:table-cell>
          <table:table-cell table:style-name="TableCell338">
            <text:p text:style-name="P339">Edmunds Birkenbergs</text:p>
          </table:table-cell>
          <table:table-cell table:style-name="TableCell340">
            <text:p text:style-name="P341">Reģ.nr.: 44101032684</text:p>
            <text:p text:style-name="P342">Adrese: "Kraukļi", Salacgrīvas pag., Salacgrīvas nov., LV-4033 <text:s/></text:p>
            <text:p text:style-name="P343"><text:span text:style-name="T344">e-pasts:<text:s/></text:span><text:a xlink:href="mailto:kraukli.pirts@gmail.com" office:target-frame-name="_top" xlink:show="replace"><text:span text:style-name="T345">kraukli.pirts@gmail.com</text:span></text:a></text:p>
            <text:p text:style-name="P346">Tālr.nr.: 26322316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Dzintra Eizenberga</text:p>
          </table:table-cell>
          <table:table-cell table:style-name="TableCell352">
            <text:p text:style-name="P353">Privāti</text:p>
          </table:table-cell>
          <table:table-cell table:style-name="TableCell354">
            <text:p text:style-name="P355"><text:span text:style-name="T356">e-pasts:<text:s/></text:span><text:a xlink:href="mailto:dzeinberga@inbox.lv" office:target-frame-name="_top" xlink:show="replace"><text:span text:style-name="T357">dzeinberga@inbox.lv</text:span></text:a></text:p>
            <text:p text:style-name="P358">Tālr.nr.: +371 29427095</text:p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SIA “Baņķis”</text:p>
          </table:table-cell>
          <table:table-cell table:style-name="TableCell364">
            <text:p text:style-name="P365">Kārlis Kleins</text:p>
          </table:table-cell>
          <table:table-cell table:style-name="TableCell366">
            <text:p text:style-name="P367">Reģ.nr.: 50003253041</text:p>
            <text:p text:style-name="P368">Adrese: Pērnavas iela 51, Salacgrīva, Salacgrīvas nov., LV-4033 <text:s/></text:p>
            <text:p text:style-name="P369">Tālr.nr.: +371 29476730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z/s “Robežnieki”</text:p>
          </table:table-cell>
          <table:table-cell table:style-name="TableCell375">
            <text:p text:style-name="P376">Sandris Eizenbergs</text:p>
          </table:table-cell>
          <table:table-cell table:style-name="TableCell377">
            <text:p text:style-name="P378">Reģ.nr.: 46601012086</text:p>
            <text:p text:style-name="P379">Adrese: "Brīvnieki", Salacgrīvas pag., Salacgrīvas nov., LV-4033</text:p>
            <text:p text:style-name="P380">Tālr.nr.: +371 22000073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z/s Mazvēveri</text:p>
          </table:table-cell>
          <table:table-cell table:style-name="TableCell386">
            <text:p text:style-name="P387">Sandra Muskare</text:p>
          </table:table-cell>
          <table:table-cell table:style-name="TableCell388">
            <text:p text:style-name="P389">Reģ.nr.: 46601012565</text:p>
            <text:p text:style-name="P390">Adrese: "Mazvēveri", Skultes pag., Limbažu nov., LV-4025</text:p>
            <text:soft-page-break/>
            <text:p text:style-name="P391"><text:span text:style-name="T392">e-pasts:<text:s/></text:span><text:a xlink:href="mailto:mazveveri@inbox.lv" office:target-frame-name="_top" xlink:show="replace"><text:span text:style-name="T393">mazveveri@inbox.lv</text:span></text:a></text:p>
            <text:p text:style-name="P394">Tālr.nr.: +371 29148343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I/K Radošās darbnīcas “Cepļi”</text:p>
          </table:table-cell>
          <table:table-cell table:style-name="TableCell400">
            <text:p text:style-name="P401">Ingrīda Žagata</text:p>
          </table:table-cell>
          <table:table-cell table:style-name="TableCell402">
            <text:p text:style-name="P403">Reģ.nr.: 44102018372</text:p>
            <text:p text:style-name="P404">Adrese: "Cepļi", Skultes pag., Limbažu nov., LV-4025</text:p>
            <text:p text:style-name="P405"><text:span text:style-name="T406">e-pasts:<text:s/></text:span><text:a xlink:href="mailto:cepli@cepli.lv" office:target-frame-name="_top" xlink:show="replace"><text:span text:style-name="T407">cepli@cepli.lv</text:span></text:a></text:p>
            <text:p text:style-name="P408">Tālr.nr.: +371 29234867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SIA EIPLS</text:p>
          </table:table-cell>
          <table:table-cell table:style-name="TableCell414">
            <text:p text:style-name="P415">Atis Apelis</text:p>
          </table:table-cell>
          <table:table-cell table:style-name="TableCell416">
            <text:p text:style-name="P417">Reģ.nr.: 44103075349</text:p>
            <text:p text:style-name="P418">Adrese: Tērces iela 24, Salacgrīva, Salacgrīvas nov., LV-4033</text:p>
            <text:p text:style-name="P419"><text:span text:style-name="T420">e-pasts:<text:s/></text:span><text:a xlink:href="mailto:atis.apelis@gmail.com" office:target-frame-name="_top" xlink:show="replace"><text:span text:style-name="T421">atis.apelis@gmail.com</text:span></text:a></text:p>
            <text:p text:style-name="P422">Tālr.nr.: +371<text:s/>28366651</text:p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SIA Muižnieks</text:p>
          </table:table-cell>
          <table:table-cell table:style-name="TableCell428">
            <text:p text:style-name="P429">Ojārs Zvejnieks</text:p>
          </table:table-cell>
          <table:table-cell table:style-name="TableCell430">
            <text:p text:style-name="P431">Reģ.nr.: 44103060771</text:p>
            <text:p text:style-name="P432">Adrese: "Muižnieki", Ainažu pag., Salacgrīvas nov., LV-4035</text:p>
            <text:p text:style-name="P433">Tālr.nr.: +371 64281199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z/s Smēdes</text:p>
          </table:table-cell>
          <table:table-cell table:style-name="TableCell439">
            <text:p text:style-name="P440">Ilze Apeine</text:p>
          </table:table-cell>
          <table:table-cell table:style-name="TableCell441">
            <text:p text:style-name="P442">Reģ.nr.: 44101029947</text:p>
            <text:p text:style-name="P443">Adrese: "Rogas", Pāles pag., Limbažu nov., LV-4052<text:s/></text:p>
            <text:p text:style-name="P444">Tālr.nr.: +371 26114495</text:p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z/s Vīganti</text:p>
          </table:table-cell>
          <table:table-cell table:style-name="TableCell450">
            <text:p text:style-name="P451">Lija Jokste</text:p>
          </table:table-cell>
          <table:table-cell table:style-name="TableCell452">
            <text:p text:style-name="P453">Reģ.nr.: 46601006431</text:p>
            <text:p text:style-name="P454">Adrese: "Vīganti", Liepupes pag., Salacgrīvas nov., LV-4023 <text:s/></text:p>
            <text:p text:style-name="P455">e-pasts: lijajokste@inbox.lv</text:p>
            <text:p text:style-name="P456">Tālr.nr.: +371 26410633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SIA Medagas</text:p>
          </table:table-cell>
          <table:table-cell table:style-name="TableCell462">
            <text:p text:style-name="P463">Gints Ronis</text:p>
          </table:table-cell>
          <table:table-cell table:style-name="TableCell464">
            <text:p text:style-name="P465">Reģ.nr.: 44103045109</text:p>
            <text:p text:style-name="P466">Adrese: Sila iela 6 -<text:s/>4, Salacgrīva, Salacgrīvas nov., LV-4033 <text:s/></text:p>
            <text:p text:style-name="P467"><text:span text:style-name="T468">e-pasts:<text:s/></text:span><text:a xlink:href="mailto:gints.ronis@inbox.lv" office:target-frame-name="_top" xlink:show="replace"><text:span text:style-name="T469">gints.ronis@inbox.lv</text:span></text:a></text:p>
            <text:p text:style-name="P470">Tālr.nr.: +371 26544254</text:p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SIA LARUM</text:p>
          </table:table-cell>
          <table:table-cell table:style-name="TableCell476">
            <text:p text:style-name="P477">Ilze Saklaure un Mārcis Saklaurs<text:s/></text:p>
          </table:table-cell>
          <table:table-cell table:style-name="TableCell478">
            <text:p text:style-name="P479">Reģ.nr.: 44103094551</text:p>
            <text:p text:style-name="P480">Adrese: Krišjāņa Barona iela 10 - 9,<text:s/>Ainaži, Salacgrīvas nov., LV-4035</text:p>
            <text:p text:style-name="P481">e-pasts: ilze808@gmail.com</text:p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SIA GIJA-S</text:p>
          </table:table-cell>
          <table:table-cell table:style-name="TableCell487">
            <text:p text:style-name="P488">Jānis Lipsbergs</text:p>
            <text:p text:style-name="P489">Gints Šilbergs</text:p>
          </table:table-cell>
          <table:table-cell table:style-name="TableCell490">
            <text:p text:style-name="P491">Reģ.nr.: 44103063246</text:p>
            <text:p text:style-name="P492">Adrese: "Rudzīši", Salacgrīvas pag., Salacgrīvas nov., LV-4033</text:p>
            <text:p text:style-name="P493"><text:span text:style-name="T494">e-pasts:<text:s/></text:span><text:a xlink:href="mailto:sia.gijas@gmail.com" office:target-frame-name="_top" xlink:show="replace"><text:span text:style-name="T495">sia.gijas@gmail.com</text:span></text:a></text:p>
            <text:p text:style-name="P496">Tālr.nr.: +371 26158581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z/s Tūjsmuiža</text:p>
          </table:table-cell>
          <table:table-cell table:style-name="TableCell502">
            <text:p text:style-name="P503">Kristīne Mauliņa</text:p>
          </table:table-cell>
          <table:table-cell table:style-name="TableCell504">
            <text:p text:style-name="P505">Reģ.nr.: 54101033431</text:p>
            <text:p text:style-name="P506">Adrese: "Zemnieki", Liepupes pag., Salacgrīvas nov., LV-4023 <text:s/></text:p>
            <text:p text:style-name="P507">e-pasts:<text:s/>kristine.maulina@inbox.lv<text:line-break/>Tālr.nr.: +371 29361130</text:p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SIA “Baltijas zivis 97”</text:p>
          </table:table-cell>
          <table:table-cell table:style-name="TableCell513">
            <text:p text:style-name="P514">Antoņina Moisejenko</text:p>
          </table:table-cell>
          <table:table-cell table:style-name="TableCell515">
            <text:p text:style-name="P516">Reģ.nr.: 44103013194</text:p>
            <text:soft-page-break/>
            <text:p text:style-name="P517">Adrese: "Ikriņi", Mandegas, Skultes pag., Limbažu nov., LV-4025</text:p>
            <text:p text:style-name="P518">e-pasts: baltijaszivis97@apollo.lv<text:line-break/>Tālr.nr.: +371 64065175</text:p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z/s<text:s/>Kurķis</text:p>
          </table:table-cell>
          <table:table-cell table:style-name="TableCell524">
            <text:p text:style-name="P525">Aleksandrs Rozenšteins</text:p>
          </table:table-cell>
          <table:table-cell table:style-name="TableCell526">
            <text:p text:style-name="P527">Reģ.nr.: 44101031759</text:p>
            <text:p text:style-name="P528">Adrese: Zaļā iela 14, Salacgrīva, Salacgrīvas nov., LV-4033</text:p>
            <text:p text:style-name="P529">e-pasts: a-rozensteins@inbox.lv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I.K. J.A.N.K.I.</text:p>
          </table:table-cell>
          <table:table-cell table:style-name="TableCell535">
            <text:p text:style-name="P536">Inese Koluškina</text:p>
          </table:table-cell>
          <table:table-cell table:style-name="TableCell537">
            <text:p text:style-name="P538">Reģ.nr.: 44102025374</text:p>
            <text:p text:style-name="P539">Adrese: Tīruma iela 6-5, Salacgrīva, Salacgrīvas nov., LV-4033</text:p>
            <text:p text:style-name="P540">e-pasts: inese.koluskina@inbox.lv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I.K. Pārnesums</text:p>
          </table:table-cell>
          <table:table-cell table:style-name="TableCell546">
            <text:p text:style-name="P547">Jānis Runcis</text:p>
          </table:table-cell>
          <table:table-cell table:style-name="TableCell548">
            <text:p text:style-name="P549">Reģ.nr.: 44102022541</text:p>
            <text:p text:style-name="P550">Adrese: Valdemāra iela 81, Ainaži, Salacgrīvas nov., LV-4035</text:p>
            <text:p text:style-name="P551">e-pasts: ru.jan@inbox.lv</text:p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z/s REŅĢA</text:p>
          </table:table-cell>
          <table:table-cell table:style-name="TableCell557">
            <text:p text:style-name="P558">Aldis Priede pilnvara Aldis Kukurs<text:s/></text:p>
          </table:table-cell>
          <table:table-cell table:style-name="TableCell559">
            <text:p text:style-name="P560">Reģ. Nr. 44101029608</text:p>
            <text:p text:style-name="P561">Adrese: Salacgrīvas nov., Liepupes pag., Brīvnieki, LV-4023</text:p>
          </table:table-cell>
        </table:table-row>
        <table:table-row table:style-name="TableRow562">
          <table:table-cell table:style-name="TableCell563" table:number-columns-spanned="4">
            <text:p text:style-name="P564">Pašvaldību pārstāvji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Limbažu novada Limbažu dome</text:p>
          </table:table-cell>
          <table:table-cell table:style-name="TableCell570">
            <text:p text:style-name="P571">Dagnis Straubergs</text:p>
          </table:table-cell>
          <table:table-cell table:style-name="TableCell572">
            <text:p text:style-name="P573">dagnis.straubergs@salacgriva.lv</text:p>
          </table:table-cell>
        </table:table-row>
        <table:table-row table:style-name="TableRow574">
          <table:table-cell table:style-name="TableCell575" table:number-columns-spanned="4">
            <text:p text:style-name="P576">Fiziskas personas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Atis Jirgenson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a xlink:href="mailto:atis.jirgensons@gmail.com" office:target-frame-name="_top" xlink:show="replace"><text:span text:style-name="T586">atis.jirgensons@gmail.com</text:span></text:a>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Dace Tauriņ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list text:style-name="LFO1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Viola Lāzo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a xlink:href="mailto:viola.lazo1@gmail.com" office:target-frame-name="_top" xlink:show="replace"><text:span text:style-name="T605">viola.lazo1@gmail.com</text:span></text:a></text:p>
          </table:table-cell>
        </table:table-row>
        <table:table-row table:style-name="TableRow606">
          <table:table-cell table:style-name="TableCell607">
            <text:list text:style-name="LFO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Dina Avotiņ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a xlink:href="mailto:dina.avotina@inbox.lv" office:target-frame-name="_top" xlink:show="replace"><text:span text:style-name="T615">dina.avotina@inbox.lv</text:span></text:a></text:p>
          </table:table-cell>
        </table:table-row>
        <table:table-row table:style-name="TableRow616">
          <table:table-cell table:style-name="TableCell617">
            <text:list text:style-name="LFO1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Ilga Tiesnese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Ieva Alpa-Eizenberg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a xlink:href="mailto:zs.robeznieki@gmail.com" office:target-frame-name="_top" xlink:show="replace"><text:span text:style-name="T634">zs.robeznieki@gmail.com</text:span></text:a></text:p>
          </table:table-cell>
        </table:table-row>
        <table:table-row table:style-name="TableRow635">
          <table:table-cell table:style-name="TableCell636">
            <text:list text:style-name="LFO1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Sandija Kauliņ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a xlink:href="mailto:sandijakaulina@inbox.lv" office:target-frame-name="_top" xlink:show="replace"><text:span text:style-name="T644">sandijakaulina@inbox.lv</text:span></text:a></text:p>
          </table:table-cell>
        </table:table-row>
        <table:table-row table:style-name="TableRow645">
          <table:table-cell table:style-name="TableCell646">
            <text:list text:style-name="LFO1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Līga Borozdin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a xlink:href="mailto:svetciemsbiblioteka@inbox.lv" office:target-frame-name="_top" xlink:show="replace"><text:span text:style-name="T654">svetciemsbiblioteka@inbox.lv</text:span></text:a></text:p>
          </table:table-cell>
        </table:table-row>
        <table:table-row table:style-name="TableRow655">
          <table:table-cell table:style-name="TableCell656">
            <text:list text:style-name="LFO1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Pārsla Šilberg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a xlink:href="mailto:silberga@inbox.lv" office:target-frame-name="_top" xlink:show="replace"><text:span text:style-name="T664">silberga@inbox.lv</text:span></text:a></text:p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Dace Kolesnikov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Edžus Zvīni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a xlink:href="mailto:e.zvinis@gmail.com" office:target-frame-name="_top" xlink:show="replace"><text:span text:style-name="T683">e.zvinis@gmail.com</text:span></text:a>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Toms Bērziņš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a xlink:href="mailto:toms-berzins@inbox.lv" office:target-frame-name="_top" xlink:show="replace"><text:span text:style-name="T693">toms-berzins@inbox.lv</text:span></text:a></text:p>
          </table:table-cell>
        </table:table-row>
        <table:table-row table:style-name="TableRow694">
          <table:table-cell table:style-name="TableCell695">
            <text:list text:style-name="LFO1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Liene Medne-Grigorjev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LFO1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Solvita Kukanovsk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a xlink:href="mailto:solvita.kukanovska@gamail.com" office:target-frame-name="_top" xlink:show="replace"><text:span text:style-name="T712">solvita.kukanovska@gamail.com</text:span></text:a></text:p>
          </table:table-cell>
        </table:table-row>
        <table:table-row table:style-name="TableRow713">
          <table:table-cell table:style-name="TableCell714">
            <text:list text:style-name="LFO1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Inese Koluškin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a xlink:href="mailto:inese.koluskina@inbox.lv" office:target-frame-name="_top" xlink:show="replace"><text:span text:style-name="T722">inese.koluskina@inbox.lv</text:span></text:a></text:p>
          </table:table-cell>
        </table:table-row>
        <table:table-row table:style-name="TableRow723">
          <table:table-cell table:style-name="TableCell724">
            <text:list text:style-name="LFO1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Guntis Berg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a xlink:href="mailto:guntis.bergs@gmail.com" office:target-frame-name="_top" xlink:show="replace"><text:span text:style-name="T732">guntis.bergs@gmail.com</text:span></text:a></text:p>
          </table:table-cell>
        </table:table-row>
        <table:table-row table:style-name="TableRow733">
          <table:table-cell table:style-name="TableCell734">
            <text:list text:style-name="LFO1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Jānis Trezūn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1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Baiba Vīksn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Guna Jirgensone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1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Zinta Medne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1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Digna Būman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1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Inga<text:s/>Veide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list text:style-name="LFO1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Guntis Priede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a xlink:href="mailto:guntis.priede@inbox.lv" office:target-frame-name="_top" xlink:show="replace"><text:span text:style-name="T796">guntis.priede@inbox.lv</text:span></text:a></text:p>
          </table:table-cell>
        </table:table-row>
        <table:table-row table:style-name="TableRow797">
          <table:table-cell table:style-name="TableCell798">
            <text:list text:style-name="LFO1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Selvins Novicki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a xlink:href="mailto:selvins.novickis@gmail.com" office:target-frame-name="_top" xlink:show="replace"><text:span text:style-name="T806">selvins.novickis@gmail.com</text:span></text:a>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Annija – Elva Bērza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annija.berza93@gmail.com</text:span></text:p>
          </table:table-cell>
        </table:table-row>
        <table:table-row table:style-name="TableRow817">
          <table:table-cell table:style-name="TableCell818">
            <text:list text:style-name="LFO1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Linda Kuk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lindakuka@inbox.lv</text:span></text:p>
          </table:table-cell>
        </table:table-row>
        <table:table-row table:style-name="TableRow827">
          <table:table-cell table:style-name="TableCell828">
            <text:list text:style-name="LFO1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Andris Jirgenson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a xlink:href="mailto:jirgensons.andris@inbox.lv" office:target-frame-name="_top" xlink:show="replace"><text:span text:style-name="T836">jirgensons.andris@inbox.lv</text:span></text:a></text:p>
          </table:table-cell>
        </table:table-row>
        <table:table-row table:style-name="TableRow837">
          <table:table-cell table:style-name="TableCell838">
            <text:list text:style-name="LFO1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Ģirts Ieleja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a xlink:href="mailto:girts.ieleja@limbazi.lv" office:target-frame-name="_top" xlink:show="replace"><text:span text:style-name="Hipersaite">girts.ieleja@limbazi.lv</text:span></text:a><text:s/></text:p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Galvene" style:display-name="Galvene" style:family="paragraph" style:parent-style-name="Parasts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104in outset #000000" fo:border-left="0.0104in outset #000000" fo:border-bottom="0.0104in inset #000000" fo:border-right="0.0104in inset #000000" fo:padding-top="0.1562in" fo:padding-left="0.6562in" fo:padding-bottom="0.1562in" fo:padding-right="0.656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Galvene" style:family="paragraph">
      <style:paragraph-properties fo:text-align="center"/>
    </style:style>
    <style:style style:name="T10" style:parent-style-name="Noklusējumarindkopasfonts" style:family="text">
      <style:text-properties fo:font-weight="bold" style:font-weight-asian="bold" fo:font-style="italic" style:font-style-asian="italic"/>
    </style:style>
    <style:style style:name="T11" style:parent-style-name="Noklusējumarindkopasfonts" style:family="text">
      <style:text-properties fo:font-weight="bold" style:font-weight-asian="bold" fo:font-style="italic" style:font-style-asian="italic"/>
    </style:style>
    <style:style style:name="T12" style:parent-style-name="Noklusējumarindkopasfonts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3" style:parent-style-name="Noklusējumarindkopasfonts" style:family="text">
      <style:text-properties fo:font-weight="bold" style:font-weight-asian="bold" fo:font-style="italic" style:font-style-asian="italic" style:font-size-complex="12pt"/>
    </style:style>
    <style:style style:name="T14" style:parent-style-name="Noklusējumarindkopasfonts" style:family="text">
      <style:text-properties fo:font-weight="bold" style:font-weight-asian="bold" fo:font-style="italic" style:font-style-asian="italic" style:font-size-complex="12pt"/>
    </style:style>
    <style:style style:name="T15" style:parent-style-name="Noklusējumarindkopasfonts" style:family="text">
      <style:text-properties fo:font-weight="bold" style:font-weight-asian="bold" fo:font-style="italic" style:font-style-asian="italic" style:font-size-complex="12pt"/>
    </style:style>
    <style:style style:name="T16" style:parent-style-name="Noklusējumarindkopasfonts" style:family="text">
      <style:text-properties fo:font-weight="bold" style:font-weight-asian="bold" fo:font-style="italic" style:font-style-asian="italic" style:font-size-complex="12pt"/>
    </style:style>
    <style:style style:name="T17" style:parent-style-name="Noklusējumarindkopasfonts" style:family="text">
      <style:text-properties fo:font-weight="bold" style:font-weight-asian="bold" fo:font-style="italic" style:font-style-asian="italic" style:font-size-complex="12pt"/>
    </style:style>
    <style:style style:name="P18" style:parent-style-name="Kāje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Attēls 8" text:anchor-type="as-char" svg:x="0in" svg:y="0in" svg:width="0.59028in" svg:height="0.59028in" style:rel-width="scale" style:rel-height="scale"><draw:image xlink:href="media/image1.png" xlink:type="simple" xlink:show="embed" xlink:actuate="onLoad"/><svg:title/><svg:desc/></draw:frame></text:span><text:span text:style-name="T11"><draw:custom-shape svg:width="7.99583in" svg:height="0.84167in" draw:z-index="251659264" draw:id="id0" draw:style-name="a3" draw:transform="translate(-3.99792in -0.42083in) rotate(-0.7854) translate(2.99792in -0.07917in)" draw:name="PowerPlusWaterMarkObject450848595" text:anchor-type="paragraph"><svg:title/><svg:desc/><text:p text:style-name="a2" text:class-names="" text:cond-style-name=""><text:span text:style-name="a1" text:class-names="">Biedrība "Jūrkante"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">Biedrība “Jūrkante” biedru saraksts (</text:span><text:span text:style-name="T13">precizēts uz<text:s/></text:span><text:span text:style-name="T14">22</text:span><text:span text:style-name="T15">.0</text:span><text:span text:style-name="T16">9</text:span><text:span text:style-name="T17">.2021.)</text:span></text:p>
      </style:header>
      <style:footer>
        <text:p text:style-name="P18"><text:page-number text:fixed="false">2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zintra</meta:initial-creator>
    <dc:creator>Jānis Eizenbegs</dc:creator>
    <meta:creation-date>2021-09-21T12:38:00Z</meta:creation-date>
    <dc:date>2021-09-23T05:36:00Z</dc:date>
    <meta:template xlink:href="Normal" xlink:type="simple"/>
    <meta:editing-cycles>5</meta:editing-cycles>
    <meta:editing-duration>PT840S</meta:editing-duration>
    <meta:document-statistic meta:page-count="6" meta:paragraph-count="19" meta:word-count="6319" meta:character-count="9902" meta:row-count="30" meta:non-whitespace-character-count="3602"/>
  </office:meta>
</office:document-meta>
</file>